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officeooo:rsid="001bd782" officeooo:paragraph-rsid="001bd782" style:font-size-asian="12.25pt" style:font-size-complex="14pt"/>
    </style:style>
    <style:style style:name="P3" style:family="paragraph" style:parent-style-name="Standard">
      <style:text-properties fo:font-size="14pt" officeooo:rsid="00206754" officeooo:paragraph-rsid="00206754" style:font-size-asian="12.25pt" style:font-size-complex="14pt"/>
    </style:style>
    <style:style style:name="P4" style:family="paragraph" style:parent-style-name="Standard">
      <style:text-properties fo:font-size="14pt" officeooo:rsid="001bd782" officeooo:paragraph-rsid="001bd782" style:font-size-asian="12.25pt" style:font-size-complex="14pt"/>
    </style:style>
    <style:style style:name="T1" style:family="text">
      <style:text-properties officeooo:rsid="001bd782"/>
    </style:style>
    <style:style style:name="T2" style:family="text">
      <style:text-properties style:text-position="super 58%" officeooo:rsid="002366f9"/>
    </style:style>
    <style:style style:name="T3" style:family="text">
      <style:text-properties officeooo:rsid="001cdd1a"/>
    </style:style>
    <style:style style:name="T4" style:family="text">
      <style:text-properties officeooo:rsid="001dae89"/>
    </style:style>
    <style:style style:name="T5" style:family="text">
      <style:text-properties officeooo:rsid="001e0474"/>
    </style:style>
    <style:style style:name="T6" style:family="text">
      <style:text-properties officeooo:rsid="00206754"/>
    </style:style>
    <style:style style:name="T7" style:family="text">
      <style:text-properties officeooo:rsid="002366f9"/>
    </style:style>
    <style:style style:name="T8" style:family="text">
      <style:text-properties officeooo:rsid="0023a6bb"/>
    </style:style>
    <style:style style:name="T9" style:family="text">
      <style:text-properties officeooo:rsid="002435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8"/><text:span text:style-name="T1">STAUNTON ON WYE GROUP PARISH COUNCIL</text:span></text:p>
      <text:p text:style-name="P1"/>
      <text:p text:style-name="P2">PARISH COUNCILLORS are summoned to attend a meeting of the Group Parish Council on MONDAY <text:span text:style-name="T7">MARCH 22nd 2021</text:span> <text:span text:style-name="T5">commencing 7.30pm </text:span>via Zoom.</text:p>
      <text:p text:style-name="P2"/>
      <text:p text:style-name="P2"><text:s text:c="32"/><text:span text:style-name="T7">ALL MEMBERS OF THE PUBLIC ARE WELCOME</text:span></text:p>
      <text:p text:style-name="P2"/>
      <text:p text:style-name="P2"><text:s text:c="58"/>AGENDA</text:p>
      <text:p text:style-name="P2"/>
      <text:p text:style-name="P2"><text:span text:style-name="T7">103</text:span>. <text:s/>APOLOGIES FOR ABSENCE</text:p>
      <text:p text:style-name="P2"/>
      <text:p text:style-name="P2"><text:span text:style-name="T7">104</text:span>. <text:s/>DECLARATION OF INTERESTS</text:p>
      <text:p text:style-name="P2"/>
      <text:p text:style-name="P2"><text:span text:style-name="T7">105</text:span>. <text:s/>MINUTES OF MEETING HELD ON <text:span text:style-name="T7">15</text:span><text:span text:style-name="T2">th</text:span><text:span text:style-name="T7"> FEBRUARY 2021</text:span></text:p>
      <text:p text:style-name="P2"/>
      <text:p text:style-name="P2"><text:span text:style-name="T7">106</text:span>. <text:s/>MATTERS ARISING</text:p>
      <text:p text:style-name="P2"><text:s text:c="7"/><text:span text:style-name="T6">(a) – Parish Council vacancy</text:span></text:p>
      <text:p text:style-name="P3"><text:s text:c="7"/></text:p>
      <text:p text:style-name="P2"><text:span text:style-name="T7">107</text:span>. <text:s/>PLANNING MATTERS</text:p>
      <text:p text:style-name="P2"/>
      <text:p text:style-name="P2"><text:span text:style-name="T7">108</text:span>. <text:s/>PLAYING FIELD</text:p>
      <text:p text:style-name="P2"><text:s text:c="9"/><text:span text:style-name="T8">(a) Report</text:span></text:p>
      <text:p text:style-name="P2"/>
      <text:p text:style-name="P2"><text:span text:style-name="T7">109</text:span>. <text:s/>HIGHWAY MATTERS</text:p>
      <text:p text:style-name="P2"><text:s text:c="7"/>(a) – Village speed limit and signage</text:p>
      <text:p text:style-name="P2"><text:s text:c="7"/>(b) – A438 speed issues</text:p>
      <text:p text:style-name="P2"><text:span text:style-name="T9"><text:s text:c="7"/>(c) – Verge Cutting</text:span></text:p>
      <text:p text:style-name="P2"/>
      <text:p text:style-name="P2"><text:span text:style-name="T7">110</text:span>. <text:s/>PARISH COUNCIL WEBSITE</text:p>
      <text:p text:style-name="P2"/>
      <text:p text:style-name="P2"><text:span text:style-name="T7">111</text:span>. <text:s/>DEFIBRILLATOR</text:p>
      <text:p text:style-name="P2"/>
      <text:p text:style-name="P2"><text:span text:style-name="T7">112</text:span>. <text:s/>FOOTPATHS</text:p>
      <text:p text:style-name="P2"/>
      <text:p text:style-name="P2"><text:span text:style-name="T7">113</text:span>. <text:s/>GENERAL CORRESPONDENCE</text:p>
      <text:p text:style-name="P2"/>
      <text:p text:style-name="P2"><text:span text:style-name="T3">114</text:span>. <text:s/>FINANCE</text:p>
      <text:p text:style-name="P2"><text:s text:c="8"/></text:p>
      <text:p text:style-name="P2"><text:span text:style-name="T3">115</text:span>. <text:s/>ANY OTHER BUSINESS</text:p>
      <text:p text:style-name="P2"><text:s text:c="9"/></text:p>
      <text:p text:style-name="P2"><text:span text:style-name="T4">116</text:span>. <text:s/>DATE OF NEXT MEETING – <text:span text:style-name="T7">ANNUAL GENERAL MEETING</text:span></text:p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7T10:30:42.625000000</meta:creation-date>
    <dc:date>2021-03-14T10:15:28.206000000</dc:date>
    <meta:editing-duration>PT22M25S</meta:editing-duration>
    <meta:editing-cycles>9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27" meta:word-count="109" meta:character-count="884" meta:non-whitespace-character-count="593"/>
  </office:meta>
</office:document-meta>
</file>