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4pt" officeooo:rsid="0012b60f" officeooo:paragraph-rsid="0012b60f" style:font-size-asian="12.25pt" style:font-size-complex="14pt"/>
    </style:style>
    <style:style style:name="P2" style:family="paragraph" style:parent-style-name="Standard">
      <style:text-properties fo:font-size="14pt" fo:font-weight="bold" officeooo:rsid="001404f0" officeooo:paragraph-rsid="001404f0" style:font-size-asian="12.25pt" style:font-weight-asian="bold" style:font-size-complex="14pt" style:font-weight-complex="bold"/>
    </style:style>
    <style:style style:name="P3" style:family="paragraph" style:parent-style-name="Standard">
      <style:text-properties fo:font-size="14pt" fo:font-weight="bold" officeooo:rsid="001404f0" officeooo:paragraph-rsid="0037f595" style:font-size-asian="12.25pt" style:font-weight-asian="bold" style:font-size-complex="14pt" style:font-weight-complex="bold"/>
    </style:style>
    <style:style style:name="P4" style:family="paragraph" style:parent-style-name="Standard">
      <style:text-properties fo:font-size="14pt" fo:font-weight="bold" officeooo:rsid="00177035" officeooo:paragraph-rsid="00177035" style:font-size-asian="12.25pt" style:font-weight-asian="bold" style:font-size-complex="14pt" style:font-weight-complex="bold"/>
    </style:style>
    <style:style style:name="P5" style:family="paragraph" style:parent-style-name="Standard">
      <style:text-properties fo:font-size="14pt" fo:font-weight="bold" officeooo:rsid="00177035" officeooo:paragraph-rsid="0034c3be" style:font-size-asian="12.25pt" style:font-weight-asian="bold" style:font-size-complex="14pt" style:font-weight-complex="bold"/>
    </style:style>
    <style:style style:name="P6" style:family="paragraph" style:parent-style-name="Standard">
      <style:text-properties fo:font-size="14pt" fo:font-weight="bold" officeooo:rsid="0019c997" officeooo:paragraph-rsid="0019c997" style:font-size-asian="12.25pt" style:font-weight-asian="bold" style:font-size-complex="14pt" style:font-weight-complex="bold"/>
    </style:style>
    <style:style style:name="P7" style:family="paragraph" style:parent-style-name="Standard">
      <style:text-properties fo:font-size="14pt" fo:font-weight="bold" officeooo:rsid="0012b60f" officeooo:paragraph-rsid="001bfbcb" style:font-size-asian="12.25pt" style:font-weight-asian="bold" style:font-size-complex="14pt" style:font-weight-complex="bold"/>
    </style:style>
    <style:style style:name="P8" style:family="paragraph" style:parent-style-name="Standard">
      <style:text-properties fo:font-size="14pt" fo:font-weight="bold" officeooo:rsid="0016dc22" officeooo:paragraph-rsid="0016dc22" style:font-size-asian="12.25pt" style:font-weight-asian="bold" style:font-size-complex="14pt" style:font-weight-complex="bold"/>
    </style:style>
    <style:style style:name="P9" style:family="paragraph" style:parent-style-name="Standard">
      <style:text-properties fo:font-size="14pt" fo:font-weight="bold" officeooo:rsid="00353ef7" officeooo:paragraph-rsid="00353ef7" style:font-size-asian="12.25pt" style:font-weight-asian="bold" style:font-size-complex="14pt" style:font-weight-complex="bold"/>
    </style:style>
    <style:style style:name="P10" style:family="paragraph" style:parent-style-name="Standard">
      <style:text-properties fo:font-size="14pt" fo:font-weight="bold" officeooo:rsid="00353ef7" officeooo:paragraph-rsid="004db152" style:font-size-asian="12.25pt" style:font-weight-asian="bold" style:font-size-complex="14pt" style:font-weight-complex="bold"/>
    </style:style>
    <style:style style:name="P11" style:family="paragraph" style:parent-style-name="Standard">
      <style:text-properties fo:font-size="14pt" fo:font-weight="bold" officeooo:rsid="0035ad98" officeooo:paragraph-rsid="0035ad98" style:font-size-asian="12.25pt" style:font-weight-asian="bold" style:font-size-complex="14pt" style:font-weight-complex="bold"/>
    </style:style>
    <style:style style:name="P12" style:family="paragraph" style:parent-style-name="Standard">
      <style:text-properties fo:font-size="14pt" fo:font-weight="bold" officeooo:rsid="00439e4c" officeooo:paragraph-rsid="00439e4c" style:font-size-asian="12.25pt" style:font-weight-asian="bold" style:font-size-complex="14pt" style:font-weight-complex="bold"/>
    </style:style>
    <style:style style:name="P13" style:family="paragraph" style:parent-style-name="Standard">
      <style:text-properties fo:font-size="14pt" fo:font-weight="bold" officeooo:rsid="004a954a" officeooo:paragraph-rsid="004a954a" style:font-size-asian="12.25pt" style:font-weight-asian="bold" style:font-size-complex="14pt" style:font-weight-complex="bold"/>
    </style:style>
    <style:style style:name="P14" style:family="paragraph" style:parent-style-name="Standard">
      <style:text-properties fo:font-size="14pt" fo:font-weight="bold" officeooo:rsid="0015e305" officeooo:paragraph-rsid="0016dc22" style:font-size-asian="12.25pt" style:font-weight-asian="bold" style:font-size-complex="14pt" style:font-weight-complex="bold"/>
    </style:style>
    <style:style style:name="P15" style:family="paragraph" style:parent-style-name="Standard">
      <style:text-properties fo:font-size="14pt" fo:font-weight="bold" officeooo:rsid="001936c6" officeooo:paragraph-rsid="004c2948" style:font-size-asian="12.25pt" style:font-weight-asian="bold" style:font-size-complex="14pt" style:font-weight-complex="bold"/>
    </style:style>
    <style:style style:name="P16" style:family="paragraph" style:parent-style-name="Standard">
      <style:text-properties fo:font-size="14pt" fo:font-weight="bold" officeooo:rsid="001936c6" officeooo:paragraph-rsid="001936c6" style:font-size-asian="12.25pt" style:font-weight-asian="bold" style:font-size-complex="14pt" style:font-weight-complex="bold"/>
    </style:style>
    <style:style style:name="P17" style:family="paragraph" style:parent-style-name="Standard">
      <style:text-properties fo:font-size="14pt" fo:font-weight="normal" officeooo:rsid="001404f0" officeooo:paragraph-rsid="001404f0" style:font-size-asian="12.25pt" style:font-weight-asian="normal" style:font-size-complex="14pt" style:font-weight-complex="normal"/>
    </style:style>
    <style:style style:name="P18" style:family="paragraph" style:parent-style-name="Standard">
      <style:text-properties fo:font-size="14pt" fo:font-weight="normal" officeooo:rsid="001404f0" officeooo:paragraph-rsid="001bfbcb" style:font-size-asian="12.25pt" style:font-weight-asian="normal" style:font-size-complex="14pt" style:font-weight-complex="normal"/>
    </style:style>
    <style:style style:name="P19" style:family="paragraph" style:parent-style-name="Standard">
      <style:text-properties fo:font-size="14pt" fo:font-weight="normal" officeooo:rsid="001404f0" officeooo:paragraph-rsid="0037f595" style:font-size-asian="12.25pt" style:font-weight-asian="normal" style:font-size-complex="14pt" style:font-weight-complex="normal"/>
    </style:style>
    <style:style style:name="P20" style:family="paragraph" style:parent-style-name="Standard">
      <style:text-properties fo:font-size="14pt" fo:font-weight="normal" officeooo:rsid="00177035" officeooo:paragraph-rsid="00177035" style:font-size-asian="12.25pt" style:font-weight-asian="normal" style:font-size-complex="14pt" style:font-weight-complex="normal"/>
    </style:style>
    <style:style style:name="P21" style:family="paragraph" style:parent-style-name="Standard">
      <style:text-properties fo:font-size="14pt" fo:font-weight="normal" officeooo:rsid="0019c997" officeooo:paragraph-rsid="0019c997" style:font-size-asian="12.25pt" style:font-weight-asian="normal" style:font-size-complex="14pt" style:font-weight-complex="normal"/>
    </style:style>
    <style:style style:name="P22" style:family="paragraph" style:parent-style-name="Standard">
      <style:text-properties fo:font-size="14pt" fo:font-weight="normal" officeooo:rsid="0019c997" officeooo:paragraph-rsid="001936c6" style:font-size-asian="12.25pt" style:font-weight-asian="normal" style:font-size-complex="14pt" style:font-weight-complex="normal"/>
    </style:style>
    <style:style style:name="P23" style:family="paragraph" style:parent-style-name="Standard">
      <style:text-properties fo:font-size="14pt" fo:font-weight="normal" officeooo:rsid="001cf162" officeooo:paragraph-rsid="001cf162" style:font-size-asian="12.25pt" style:font-weight-asian="normal" style:font-size-complex="14pt" style:font-weight-complex="normal"/>
    </style:style>
    <style:style style:name="P24" style:family="paragraph" style:parent-style-name="Standard">
      <style:text-properties fo:font-size="14pt" fo:font-weight="normal" officeooo:rsid="00220b2a" officeooo:paragraph-rsid="00220b2a" style:font-size-asian="12.25pt" style:font-weight-asian="normal" style:font-size-complex="14pt" style:font-weight-complex="normal"/>
    </style:style>
    <style:style style:name="P25" style:family="paragraph" style:parent-style-name="Standard">
      <style:text-properties fo:font-size="14pt" fo:font-weight="normal" officeooo:rsid="00353ef7" officeooo:paragraph-rsid="00353ef7" style:font-size-asian="12.25pt" style:font-weight-asian="normal" style:font-size-complex="14pt" style:font-weight-complex="normal"/>
    </style:style>
    <style:style style:name="P26" style:family="paragraph" style:parent-style-name="Standard">
      <style:text-properties fo:font-size="14pt" fo:font-weight="normal" officeooo:rsid="002c522e" officeooo:paragraph-rsid="0020add6" style:font-size-asian="12.25pt" style:font-weight-asian="normal" style:font-size-complex="14pt" style:font-weight-complex="normal"/>
    </style:style>
    <style:style style:name="P27" style:family="paragraph" style:parent-style-name="Standard">
      <style:text-properties fo:font-size="14pt" fo:font-weight="normal" officeooo:rsid="0034c3be" officeooo:paragraph-rsid="0034c3be" style:font-size-asian="12.25pt" style:font-weight-asian="normal" style:font-size-complex="14pt" style:font-weight-complex="normal"/>
    </style:style>
    <style:style style:name="P28" style:family="paragraph" style:parent-style-name="Standard">
      <style:text-properties fo:font-size="14pt" fo:font-weight="normal" officeooo:rsid="0035ad98" officeooo:paragraph-rsid="00353ef7" style:font-size-asian="12.25pt" style:font-weight-asian="normal" style:font-size-complex="14pt" style:font-weight-complex="normal"/>
    </style:style>
    <style:style style:name="P29" style:family="paragraph" style:parent-style-name="Standard">
      <style:text-properties fo:font-size="14pt" fo:font-weight="normal" officeooo:rsid="0037f595" officeooo:paragraph-rsid="0037f595" style:font-size-asian="12.25pt" style:font-weight-asian="normal" style:font-size-complex="14pt" style:font-weight-complex="normal"/>
    </style:style>
    <style:style style:name="P30" style:family="paragraph" style:parent-style-name="Standard">
      <style:text-properties fo:font-size="14pt" fo:font-weight="normal" officeooo:rsid="001ccd45" officeooo:paragraph-rsid="001404f0" style:font-size-asian="12.25pt" style:font-weight-asian="normal" style:font-size-complex="14pt" style:font-weight-complex="normal"/>
    </style:style>
    <style:style style:name="P31" style:family="paragraph" style:parent-style-name="Standard">
      <style:text-properties fo:font-size="14pt" fo:font-weight="normal" officeooo:rsid="002e63f4" officeooo:paragraph-rsid="002e63f4" style:font-size-asian="12.25pt" style:font-weight-asian="normal" style:font-size-complex="14pt" style:font-weight-complex="normal"/>
    </style:style>
    <style:style style:name="P32" style:family="paragraph" style:parent-style-name="Standard">
      <style:text-properties fo:font-size="14pt" fo:font-weight="normal" officeooo:rsid="003fed33" officeooo:paragraph-rsid="003fed33" style:font-size-asian="12.25pt" style:font-weight-asian="normal" style:font-size-complex="14pt" style:font-weight-complex="normal"/>
    </style:style>
    <style:style style:name="P33" style:family="paragraph" style:parent-style-name="Standard">
      <style:text-properties fo:font-size="14pt" fo:font-weight="normal" officeooo:rsid="0015e305" officeooo:paragraph-rsid="001404f0" style:font-size-asian="12.25pt" style:font-weight-asian="normal" style:font-size-complex="14pt" style:font-weight-complex="normal"/>
    </style:style>
    <style:style style:name="P34" style:family="paragraph" style:parent-style-name="Standard">
      <style:text-properties fo:font-size="14pt" fo:font-weight="normal" officeooo:rsid="004c1cf1" officeooo:paragraph-rsid="004c1cf1" style:font-size-asian="12.25pt" style:font-weight-asian="normal" style:font-size-complex="14pt" style:font-weight-complex="normal"/>
    </style:style>
    <style:style style:name="P35" style:family="paragraph" style:parent-style-name="Standard">
      <style:text-properties fo:font-size="14pt" fo:font-weight="normal" officeooo:rsid="004c2948" officeooo:paragraph-rsid="004c2948" style:font-size-asian="12.25pt" style:font-weight-asian="normal" style:font-size-complex="14pt" style:font-weight-complex="normal"/>
    </style:style>
    <style:style style:name="P36" style:family="paragraph" style:parent-style-name="Standard">
      <style:text-properties fo:font-size="14pt" fo:font-weight="normal" officeooo:rsid="0048ac90" officeooo:paragraph-rsid="0037f595" style:font-size-asian="12.25pt" style:font-weight-asian="normal" style:font-size-complex="14pt" style:font-weight-complex="normal"/>
    </style:style>
    <style:style style:name="P37" style:family="paragraph" style:parent-style-name="Standard">
      <style:text-properties fo:font-size="14pt" fo:font-weight="normal" officeooo:rsid="004a954a" officeooo:paragraph-rsid="004a954a" style:font-size-asian="12.25pt" style:font-weight-asian="normal" style:font-size-complex="14pt" style:font-weight-complex="normal"/>
    </style:style>
    <style:style style:name="P38" style:family="paragraph" style:parent-style-name="Standard">
      <style:text-properties fo:font-size="14pt" fo:font-weight="normal" officeooo:rsid="004a954a" officeooo:paragraph-rsid="0016dc22" style:font-size-asian="12.25pt" style:font-weight-asian="normal" style:font-size-complex="14pt" style:font-weight-complex="normal"/>
    </style:style>
    <style:style style:name="P39" style:family="paragraph" style:parent-style-name="Standard">
      <style:text-properties fo:font-size="14pt" fo:font-weight="normal" officeooo:rsid="004ccc5c" officeooo:paragraph-rsid="001936c6" style:font-size-asian="12.25pt" style:font-weight-asian="normal" style:font-size-complex="14pt" style:font-weight-complex="normal"/>
    </style:style>
    <style:style style:name="P40" style:family="paragraph" style:parent-style-name="Standard">
      <style:text-properties fo:font-size="14pt" fo:font-weight="normal" officeooo:rsid="004ccc5c" officeooo:paragraph-rsid="004ccc5c" style:font-size-asian="12.25pt" style:font-weight-asian="normal" style:font-size-complex="14pt" style:font-weight-complex="normal"/>
    </style:style>
    <style:style style:name="P41" style:family="paragraph" style:parent-style-name="Standard">
      <style:text-properties fo:font-size="14pt" fo:font-weight="normal" officeooo:rsid="004db152" officeooo:paragraph-rsid="004db152" style:font-size-asian="12.25pt" style:font-weight-asian="normal" style:font-size-complex="14pt" style:font-weight-complex="normal"/>
    </style:style>
    <style:style style:name="T1" style:family="text">
      <style:text-properties officeooo:rsid="0012b60f"/>
    </style:style>
    <style:style style:name="T2" style:family="text">
      <style:text-properties fo:font-weight="normal" style:font-weight-asian="normal" style:font-weight-complex="normal"/>
    </style:style>
    <style:style style:name="T3" style:family="text">
      <style:text-properties fo:font-weight="normal" officeooo:rsid="001bfbcb" style:font-weight-asian="normal" style:font-weight-complex="normal"/>
    </style:style>
    <style:style style:name="T4" style:family="text">
      <style:text-properties fo:font-weight="normal" officeooo:rsid="0024c606" style:font-weight-asian="normal" style:font-weight-complex="normal"/>
    </style:style>
    <style:style style:name="T5" style:family="text">
      <style:text-properties fo:font-weight="normal" officeooo:rsid="002b4b90" style:font-weight-asian="normal" style:font-weight-complex="normal"/>
    </style:style>
    <style:style style:name="T6" style:family="text">
      <style:text-properties fo:font-weight="normal" officeooo:rsid="002d343a" style:font-weight-asian="normal" style:font-weight-complex="normal"/>
    </style:style>
    <style:style style:name="T7" style:family="text">
      <style:text-properties fo:font-weight="normal" officeooo:rsid="0034c3be" style:font-weight-asian="normal" style:font-weight-complex="normal"/>
    </style:style>
    <style:style style:name="T8" style:family="text">
      <style:text-properties fo:font-weight="normal" officeooo:rsid="0035ad98" style:font-weight-asian="normal" style:font-weight-complex="normal"/>
    </style:style>
    <style:style style:name="T9" style:family="text">
      <style:text-properties fo:font-weight="normal" officeooo:rsid="00379935" style:font-weight-asian="normal" style:font-weight-complex="normal"/>
    </style:style>
    <style:style style:name="T10" style:family="text">
      <style:text-properties fo:font-weight="normal" officeooo:rsid="0037f595" style:font-weight-asian="normal" style:font-weight-complex="normal"/>
    </style:style>
    <style:style style:name="T11" style:family="text">
      <style:text-properties fo:font-weight="normal" officeooo:rsid="00391a22" style:font-weight-asian="normal" style:font-weight-complex="normal"/>
    </style:style>
    <style:style style:name="T12" style:family="text">
      <style:text-properties fo:font-weight="normal" officeooo:rsid="00394691" style:font-weight-asian="normal" style:font-weight-complex="normal"/>
    </style:style>
    <style:style style:name="T13" style:family="text">
      <style:text-properties fo:font-weight="normal" officeooo:rsid="003a8cd5" style:font-weight-asian="normal" style:font-weight-complex="normal"/>
    </style:style>
    <style:style style:name="T14" style:family="text">
      <style:text-properties fo:font-weight="normal" officeooo:rsid="003bf90e" style:font-weight-asian="normal" style:font-weight-complex="normal"/>
    </style:style>
    <style:style style:name="T15" style:family="text">
      <style:text-properties fo:font-weight="normal" officeooo:rsid="003ec712" style:font-weight-asian="normal" style:font-weight-complex="normal"/>
    </style:style>
    <style:style style:name="T16" style:family="text">
      <style:text-properties fo:font-weight="normal" officeooo:rsid="003fed33" style:font-weight-asian="normal" style:font-weight-complex="normal"/>
    </style:style>
    <style:style style:name="T17" style:family="text">
      <style:text-properties fo:font-weight="normal" officeooo:rsid="004067d3" style:font-weight-asian="normal" style:font-weight-complex="normal"/>
    </style:style>
    <style:style style:name="T18" style:family="text">
      <style:text-properties fo:font-weight="normal" officeooo:rsid="0044dc61" style:font-weight-asian="normal" style:font-weight-complex="normal"/>
    </style:style>
    <style:style style:name="T19" style:family="text">
      <style:text-properties fo:font-weight="normal" officeooo:rsid="0045ab6c" style:font-weight-asian="normal" style:font-weight-complex="normal"/>
    </style:style>
    <style:style style:name="T20" style:family="text">
      <style:text-properties fo:font-weight="normal" officeooo:rsid="0046c04e" style:font-weight-asian="normal" style:font-weight-complex="normal"/>
    </style:style>
    <style:style style:name="T21" style:family="text">
      <style:text-properties fo:font-weight="normal" officeooo:rsid="0047a1eb" style:font-weight-asian="normal" style:font-weight-complex="normal"/>
    </style:style>
    <style:style style:name="T22" style:family="text">
      <style:text-properties fo:font-weight="normal" officeooo:rsid="00489a44" style:font-weight-asian="normal" style:font-weight-complex="normal"/>
    </style:style>
    <style:style style:name="T23" style:family="text">
      <style:text-properties fo:font-weight="normal" officeooo:rsid="0048ac90" style:font-weight-asian="normal" style:font-weight-complex="normal"/>
    </style:style>
    <style:style style:name="T24" style:family="text">
      <style:text-properties fo:font-weight="normal" officeooo:rsid="004a954a" style:font-weight-asian="normal" style:font-weight-complex="normal"/>
    </style:style>
    <style:style style:name="T25" style:family="text">
      <style:text-properties fo:font-weight="normal" officeooo:rsid="004c1cf1" style:font-weight-asian="normal" style:font-weight-complex="normal"/>
    </style:style>
    <style:style style:name="T26" style:family="text">
      <style:text-properties fo:font-weight="normal" officeooo:rsid="004c2948" style:font-weight-asian="normal" style:font-weight-complex="normal"/>
    </style:style>
    <style:style style:name="T27" style:family="text">
      <style:text-properties fo:font-weight="normal" officeooo:rsid="004ccc5c" style:font-weight-asian="normal" style:font-weight-complex="normal"/>
    </style:style>
    <style:style style:name="T28" style:family="text">
      <style:text-properties fo:font-weight="normal" officeooo:rsid="004db152" style:font-weight-asian="normal" style:font-weight-complex="normal"/>
    </style:style>
    <style:style style:name="T29" style:family="text">
      <style:text-properties officeooo:rsid="002d343a"/>
    </style:style>
    <style:style style:name="T30" style:family="text">
      <style:text-properties officeooo:rsid="0033a21e"/>
    </style:style>
    <style:style style:name="T31" style:family="text">
      <style:text-properties officeooo:rsid="0034c3be"/>
    </style:style>
    <style:style style:name="T32" style:family="text">
      <style:text-properties officeooo:rsid="0034f0ed"/>
    </style:style>
    <style:style style:name="T33" style:family="text">
      <style:text-properties officeooo:rsid="0035ad98"/>
    </style:style>
    <style:style style:name="T34" style:family="text">
      <style:text-properties officeooo:rsid="00362dd7"/>
    </style:style>
    <style:style style:name="T35" style:family="text">
      <style:text-properties officeooo:rsid="00379935"/>
    </style:style>
    <style:style style:name="T36" style:family="text">
      <style:text-properties style:text-position="super 58%" officeooo:rsid="00379935"/>
    </style:style>
    <style:style style:name="T37" style:family="text">
      <style:text-properties style:text-position="super 58%" officeooo:rsid="0048ac90"/>
    </style:style>
    <style:style style:name="T38" style:family="text">
      <style:text-properties officeooo:rsid="003ec712"/>
    </style:style>
    <style:style style:name="T39" style:family="text">
      <style:text-properties officeooo:rsid="003fe15b"/>
    </style:style>
    <style:style style:name="T40" style:family="text">
      <style:text-properties officeooo:rsid="003fed33"/>
    </style:style>
    <style:style style:name="T41" style:family="text">
      <style:text-properties officeooo:rsid="004067d3"/>
    </style:style>
    <style:style style:name="T42" style:family="text">
      <style:text-properties officeooo:rsid="0044dc61"/>
    </style:style>
    <style:style style:name="T43" style:family="text">
      <style:text-properties officeooo:rsid="0046c04e"/>
    </style:style>
    <style:style style:name="T44" style:family="text">
      <style:text-properties officeooo:rsid="0047a1eb"/>
    </style:style>
    <style:style style:name="T45" style:family="text">
      <style:text-properties officeooo:rsid="0048ac90"/>
    </style:style>
    <style:style style:name="T46" style:family="text">
      <style:text-properties officeooo:rsid="004a954a"/>
    </style:style>
    <style:style style:name="T47" style:family="text">
      <style:text-properties officeooo:rsid="004c2948"/>
    </style:style>
    <style:style style:name="T48" style:family="text">
      <style:text-properties officeooo:rsid="004ccc5c"/>
    </style:style>
    <style:style style:name="T49" style:family="text">
      <style:text-properties officeooo:rsid="004db15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 text:c="38"/><text:span text:style-name="T1">STAUNTON ON WYE GROUP PARISH COUNCIL</text:span></text:p>
      <text:p text:style-name="Standard"/>
      <text:p text:style-name="P1">Minutes of the Group Parish Council<text:span text:style-name="T34"> </text:span>Meeting held on Monday <text:span text:style-name="T45">5</text:span><text:span text:style-name="T36">th</text:span><text:span text:style-name="T35"> DECEMBER</text:span> <text:span text:style-name="T29">2022 </text:span>in the Village Hall , Staunton on Wye.</text:p>
      <text:p text:style-name="P1"/>
      <text:p text:style-name="P7">Present –<text:span text:style-name="T2"> N Sellar (Chair) , A Andrews ,</text:span><text:span text:style-name="T3"> </text:span><text:span text:style-name="T2">S Williams . </text:span><text:span text:style-name="T4">R Skyrme</text:span><text:span text:style-name="T6">, </text:span><text:span text:style-name="T23">J Price</text:span><text:span text:style-name="T15">, </text:span><text:span text:style-name="T6"><text:s/></text:span></text:p>
      <text:p text:style-name="P18"/>
      <text:p text:style-name="P7"><text:span text:style-name="T3">There w</text:span><text:span text:style-name="T4">ere </text:span><text:span text:style-name="T23">nine</text:span><text:span text:style-name="T3"> member</text:span><text:span text:style-name="T4">s</text:span><text:span text:style-name="T3"> of the public present </text:span><text:span text:style-name="T4">in attendance together with Cllr G Jones. </text:span></text:p>
      <text:p text:style-name="P29"/>
      <text:p text:style-name="P3"><text:span text:style-name="T38">1. Apologies for Absence –</text:span><text:span text:style-name="T10"> </text:span><text:span text:style-name="T23">P Dyke, </text:span><text:span text:style-name="T15">E Pearson-Gregory, J Nelson</text:span><text:span text:style-name="T9">, </text:span><text:span text:style-name="T22">P Pantall</text:span></text:p>
      <text:p text:style-name="P17"/>
      <text:p text:style-name="P2"><text:span text:style-name="T38">2</text:span>. Declarations of Interest – <text:span text:style-name="T2">No declarations of interest were received.</text:span></text:p>
      <text:p text:style-name="P17"/>
      <text:p text:style-name="P2"><text:span text:style-name="T38">3</text:span>. Minutes of meeting held on the <text:span text:style-name="T45">26</text:span><text:span text:style-name="T37">th</text:span><text:span text:style-name="T45"> SEPTEMBER 2022</text:span><text:span text:style-name="T2"> <text:s/></text:span>– <text:span text:style-name="T2">The Minutes were agreed and signed as a true and accurate record of that meeting.</text:span></text:p>
      <text:p text:style-name="P17"/>
      <text:p text:style-name="P3"><text:span text:style-name="T38">4</text:span>. Matters Arising – <text:span text:style-name="T23">The only matter that was raised was that regarding the hosting of the website. It was agreed that such should be resolved and secured as a matter of urgency. </text:span></text:p>
      <text:p text:style-name="P29"/>
      <text:p text:style-name="P3"><text:span text:style-name="T38">5. Report from Councillor Jones –</text:span><text:span text:style-name="T10"> </text:span><text:span text:style-name="T15">Councillor Jo</text:span><text:span text:style-name="T23">nes reported that he had attended a County Council briefing on Children’s Services and that Daryl Freeman had been appointed as the new Head of Children’s Services. Extra Caseworkers had been appointed at a cost of 6.5 million pounds.</text:span></text:p>
      <text:p text:style-name="P36"/>
      <text:p text:style-name="P13"><text:span text:style-name="T23">T</text:span><text:span text:style-name="T2">he budget had been 11.2 million pounds overspent. To set the next budget there would be a public consultation exercise. This would be held locally.</text:span></text:p>
      <text:p text:style-name="P37"/>
      <text:p text:style-name="P37">The County Council would be considering moving the bus station next to the railway station as part of the plans for the Transport Hub. Plans were also being considered for the erection of a multi-storey parking facility to be placed next to the railway station. </text:p>
      <text:p text:style-name="P19"/>
      <text:p text:style-name="P2"><text:span text:style-name="T39">6</text:span>. Planning Matters –</text:p>
      <text:p text:style-name="P30"/>
      <text:p text:style-name="P31"><text:s/><text:span text:style-name="T46">The issue was raised that a planning application had been submitted recently without a request to the Parish Council for its views. Cllr Jones replied that in the circumstances of some internal changes to property such requests would not be forthcoming. </text:span></text:p>
      <text:p text:style-name="P32"/>
      <text:p text:style-name="P32">Snuffles Wood – It was noted, and concern expressed that a caravan / mobile home had been placed in the land of Snuffles Wood. Cllr Jones agreed to talk with Mark Tansley to ascertain if such a placement was in contravention of any policies regarding mobile homes. </text:p>
      <text:p text:style-name="P33"><text:soft-page-break/></text:p>
      <text:p text:style-name="P14"><text:span text:style-name="T40">7.</text:span> Playing Field – <text:span text:style-name="T11"><text:s/></text:span><text:span text:style-name="T16">The Clerk informed the meeting that the goal posts and nets had been ordered and </text:span><text:span text:style-name="T24">had</text:span><text:span text:style-name="T16"> be</text:span><text:span text:style-name="T24">en</text:span><text:span text:style-name="T16"> delivered to A Andrews for placement.</text:span><text:span text:style-name="T17"> </text:span><text:span text:style-name="T24">It was agreed that either a group or professional company should be employed to install the posts and nets to ensure that the task was done safely and properly.</text:span></text:p>
      <text:p text:style-name="P38"/>
      <text:p text:style-name="P37">The report on the Play ground has been received. A.Andrews has received a copy and will report back to the next Parish Council meeting with the main points and those that need action.</text:p>
      <text:p text:style-name="P37"/>
      <text:p text:style-name="P37">The Clerk has agreed to detail the regularity, the venues and the costs of grass cutting in order that the Parish Council can forecast more accurately the financial outcome for the coming year. <text:s/></text:p>
      <text:p text:style-name="P23"/>
      <text:p text:style-name="P8"><text:span text:style-name="T41">8</text:span>. Highway Matters – <text:span text:style-name="T25">It was reported to the Parish Council that there was a prospect of a 20mph limit being applied within the village as part of a larger County Council plan to reduce the speed limit in villages around Herefordshire. A draft letter will arrive with Clerks, in the New Year, setting out how to apply for those communities wishing to participate. </text:span></text:p>
      <text:p text:style-name="P12"/>
      <text:p text:style-name="P34">The Clerk had received thanks to be passed onto the Parish Council for the reinstatement of the white line outside the houses opposite the old school. However concern was expressed that a multitude of fresh lines had been placed in error outside the old school which is no longer open.</text:p>
      <text:p text:style-name="P34"/>
      <text:p text:style-name="P34">The matter of speeding traffic on the A438 was raised o<text:span text:style-name="T47">n</text:span>ce more. <text:span text:style-name="T47">The only way this matter can be legally and satisfactorily resolved is by the Parish Council seeking a TRO which has a considerable cost implication. Certainly it is clear that the final figures regarding traffic calming measures will be the the numbers of accidents and deaths on a specific section of road. </text:span></text:p>
      <text:p text:style-name="P34"/>
      <text:p text:style-name="P35">Concern was again raised about the numbers of potholes that are to be found in the Parish. People should be encouraged to report such potholes on the appropriate website. The Clerk agreed to report the damage to a number of sand bins in the area and the damaged sign at the foot of Tin Hill.</text:p>
      <text:p text:style-name="P35"/>
      <text:p text:style-name="P8"><text:span text:style-name="T42">9</text:span>. Parish Council Website – <text:span text:style-name="T18">The meeting was informed that V8 the Parish Council website hosts had gone into liquidation. Consideration now had to be undertaken to ensure that the website was properly hosted and that it was legally compliant. </text:span><text:span text:style-name="T12"><text:s/></text:span><text:span text:style-name="T5"><text:s/></text:span></text:p>
      <text:p text:style-name="P26"><text:s/></text:p>
      <text:p text:style-name="P4"><text:span text:style-name="T30">10</text:span>. Defibrillator – <text:span text:style-name="T13">As reported at the last Parish Council meeting the defibrillator pads have been purchased and fitted. </text:span><text:span text:style-name="T18">Information should be obtained to ensure that the list of contacts was running properly. </text:span></text:p>
      <text:p text:style-name="P24"><text:s/></text:p>
      <text:p text:style-name="P5"><text:soft-page-break/><text:span text:style-name="T30">11</text:span>. Footpaths – <text:span text:style-name="T18">The meeting agreed</text:span><text:span text:style-name="T13"> </text:span><text:span text:style-name="T19">that a list should be compiled of those people who would wish to assist in walking footpaths. The Chairman further requested that the Parish Clerk ascertain if a map and definitive list of footpaths was available. </text:span></text:p>
      <text:p text:style-name="P27"/>
      <text:p text:style-name="P5"><text:span text:style-name="T31">12, General Correspondence –</text:span><text:span text:style-name="T7"> </text:span><text:span text:style-name="T26">The Clerk informed the meeting that he had received correspondence from the Highways Department regarding the possibility of installation of a bus shelter outside the Village Hall. There would be no cost implication for such installation or for the shelter itself. The Clerk was requested to arrange a site meeting and to respond to the correspondence in a positive manner. </text:span><text:span text:style-name="T19"><text:s/></text:span><text:span text:style-name="T14"><text:s/></text:span></text:p>
      <text:p text:style-name="P20"/>
      <text:p text:style-name="P16"><text:span text:style-name="T32">13. Finance</text:span> – <text:span text:style-name="T27">The Clerk reported to the Parish Council on the curent state of the Parish Council finances. These were deemed satisfactory.</text:span></text:p>
      <text:p text:style-name="P39"/>
      <text:p text:style-name="P40">An annual precept of £4000 was agreed. The proposal was nominated, seconded and voted upon satisfactorily. </text:p>
      <text:p text:style-name="P40"/>
      <text:p text:style-name="P40">The Clerk expressed concern that he had still not been able to find anyone in the community to fulfill the position of Internal Auditor. Mrs L Allen expressed an interest in taking up the position. The Clerk agreed to arrange a meeting with Mrs Allen to explain the process. </text:p>
      <text:p text:style-name="P15"><text:s/><text:span text:style-name="T20"><text:s text:c="7"/></text:span></text:p>
      <text:p text:style-name="P9">1<text:span text:style-name="T43">4</text:span>– <text:span text:style-name="T48">War Memorial</text:span> – <text:span text:style-name="T27">The Clerk informed the meeting that he had received a letter signed by a number of residents requesting that consideration be given to the possibility of moving the local War Memorial from its present position on the A438 to the centre of the village. It was agreed that the Clerk return to the next meeting of the Parish Council with more information on such a project. </text:span></text:p>
      <text:p text:style-name="P25"/>
      <text:p text:style-name="P10">1<text:span text:style-name="T44">5</text:span> – <text:span text:style-name="T49">Any Other Business</text:span> – <text:span text:style-name="T28">There were no items of any other business</text:span></text:p>
      <text:p text:style-name="P41"/>
      <text:p text:style-name="P10"><text:span text:style-name="T49">16 – Date of Next Meeting - </text:span><text:span text:style-name="T8">It was agreed that the next meeting should be held on the</text:span><text:span text:style-name="T33"> 6 MARCH 2023 </text:span><text:span text:style-name="T8">at 7.30pm in the Staunton on Wye Village Hall. </text:span></text:p>
      <text:p text:style-name="P28"/>
      <text:p text:style-name="P11"><text:span text:style-name="T8">T</text:span><text:span text:style-name="T2">he meeting concluded at </text:span><text:span text:style-name="T28">2045</text:span><text:span text:style-name="T21"> hours.</text:span></text:p>
      <text:p text:style-name="P22"/>
      <text:p text:style-name="P6"/>
      <text:p text:style-name="P21"/>
      <text:p text:style-name="P6"/>
      <text:p text:style-name="P17"/>
      <text:p text:style-name="P17"/>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30T11:17:52.165000000</meta:creation-date>
    <dc:date>2023-02-20T12:10:32.310000000</dc:date>
    <meta:editing-duration>PT1H10M37S</meta:editing-duration>
    <meta:editing-cycles>13</meta:editing-cycles>
    <meta:generator>LibreOffice/6.2.3.2$Windows_X86_64 LibreOffice_project/aecc05fe267cc68dde00352a451aa867b3b546ac</meta:generator>
    <meta:document-statistic meta:table-count="0" meta:image-count="0" meta:object-count="0" meta:page-count="3" meta:paragraph-count="35" meta:word-count="1073" meta:character-count="6322" meta:non-whitespace-character-count="5188"/>
  </office:meta>
</office:document-meta>
</file>