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12b60f" officeooo:paragraph-rsid="0012b60f" style:font-size-asian="12.25pt" style:font-size-complex="14pt"/>
    </style:style>
    <style:style style:name="P2" style:family="paragraph" style:parent-style-name="Standard">
      <style:text-properties fo:font-size="14pt" fo:font-weight="bold" officeooo:rsid="001404f0" officeooo:paragraph-rsid="001404f0" style:font-size-asian="12.25pt" style:font-weight-asian="bold" style:font-size-complex="14pt" style:font-weight-complex="bold"/>
    </style:style>
    <style:style style:name="P3" style:family="paragraph" style:parent-style-name="Standard">
      <style:text-properties fo:font-size="14pt" fo:font-weight="bold" officeooo:rsid="0019c997" officeooo:paragraph-rsid="0019c997" style:font-size-asian="12.25pt" style:font-weight-asian="bold" style:font-size-complex="14pt" style:font-weight-complex="bold"/>
    </style:style>
    <style:style style:name="P4" style:family="paragraph" style:parent-style-name="Standard">
      <style:text-properties fo:font-size="14pt" fo:font-weight="bold" officeooo:rsid="0012b60f" officeooo:paragraph-rsid="001bfbcb" style:font-size-asian="12.25pt" style:font-weight-asian="bold" style:font-size-complex="14pt" style:font-weight-complex="bold"/>
    </style:style>
    <style:style style:name="P5" style:family="paragraph" style:parent-style-name="Standard">
      <style:text-properties fo:font-size="14pt" fo:font-weight="bold" officeooo:rsid="0012b60f" officeooo:paragraph-rsid="0062c468" style:font-size-asian="12.25pt" style:font-weight-asian="bold" style:font-size-complex="14pt" style:font-weight-complex="bold"/>
    </style:style>
    <style:style style:name="P6" style:family="paragraph" style:parent-style-name="Standard">
      <style:text-properties fo:font-size="14pt" fo:font-weight="bold" officeooo:rsid="0016dc22" officeooo:paragraph-rsid="00555010" style:font-size-asian="12.25pt" style:font-weight-asian="bold" style:font-size-complex="14pt" style:font-weight-complex="bold"/>
    </style:style>
    <style:style style:name="P7" style:family="paragraph" style:parent-style-name="Standard">
      <style:text-properties fo:font-size="14pt" fo:font-weight="bold" officeooo:rsid="0035ad98" officeooo:paragraph-rsid="0035ad98" style:font-size-asian="12.25pt" style:font-weight-asian="bold" style:font-size-complex="14pt" style:font-weight-complex="bold"/>
    </style:style>
    <style:style style:name="P8" style:family="paragraph" style:parent-style-name="Standard">
      <style:text-properties fo:font-size="14pt" fo:font-weight="bold" officeooo:rsid="0050fe88" officeooo:paragraph-rsid="0050fe88" style:font-size-asian="12.25pt" style:font-weight-asian="bold" style:font-size-complex="14pt" style:font-weight-complex="bold"/>
    </style:style>
    <style:style style:name="P9" style:family="paragraph" style:parent-style-name="Standard">
      <style:text-properties fo:font-size="14pt" fo:font-weight="bold" officeooo:rsid="0015e305" officeooo:paragraph-rsid="0052d18a" style:font-size-asian="12.25pt" style:font-weight-asian="bold" style:font-size-complex="14pt" style:font-weight-complex="bold"/>
    </style:style>
    <style:style style:name="P10" style:family="paragraph" style:parent-style-name="Standard">
      <style:text-properties fo:font-size="14pt" fo:font-weight="bold" officeooo:rsid="004db152" officeooo:paragraph-rsid="0057c4d2" style:font-size-asian="12.25pt" style:font-weight-asian="bold" style:font-size-complex="14pt" style:font-weight-complex="bold"/>
    </style:style>
    <style:style style:name="P11" style:family="paragraph" style:parent-style-name="Standard">
      <style:text-properties fo:font-size="14pt" fo:font-weight="bold" officeooo:rsid="0069799c" officeooo:paragraph-rsid="0069799c" style:font-size-asian="12.25pt" style:font-weight-asian="bold" style:font-size-complex="14pt" style:font-weight-complex="bold"/>
    </style:style>
    <style:style style:name="P12" style:family="paragraph" style:parent-style-name="Standard">
      <style:text-properties fo:font-size="14pt" fo:font-weight="bold" officeooo:rsid="006be205" officeooo:paragraph-rsid="006be205" style:font-size-asian="12.25pt" style:font-weight-asian="bold" style:font-size-complex="14pt" style:font-weight-complex="bold"/>
    </style:style>
    <style:style style:name="P13" style:family="paragraph" style:parent-style-name="Standard">
      <style:text-properties fo:font-size="14pt" fo:font-weight="normal" officeooo:rsid="001404f0" officeooo:paragraph-rsid="001404f0" style:font-size-asian="12.25pt" style:font-weight-asian="normal" style:font-size-complex="14pt" style:font-weight-complex="normal"/>
    </style:style>
    <style:style style:name="P14" style:family="paragraph" style:parent-style-name="Standard">
      <style:text-properties fo:font-size="14pt" fo:font-weight="normal" officeooo:rsid="001404f0" officeooo:paragraph-rsid="001bfbcb" style:font-size-asian="12.25pt" style:font-weight-asian="normal" style:font-size-complex="14pt" style:font-weight-complex="normal"/>
    </style:style>
    <style:style style:name="P15" style:family="paragraph" style:parent-style-name="Standard">
      <style:text-properties fo:font-size="14pt" fo:font-weight="normal" officeooo:rsid="0019c997" officeooo:paragraph-rsid="0019c997" style:font-size-asian="12.25pt" style:font-weight-asian="normal" style:font-size-complex="14pt" style:font-weight-complex="normal"/>
    </style:style>
    <style:style style:name="P16" style:family="paragraph" style:parent-style-name="Standard">
      <style:text-properties fo:font-size="14pt" fo:font-weight="normal" officeooo:rsid="0019c997" officeooo:paragraph-rsid="001936c6" style:font-size-asian="12.25pt" style:font-weight-asian="normal" style:font-size-complex="14pt" style:font-weight-complex="normal"/>
    </style:style>
    <style:style style:name="P17" style:family="paragraph" style:parent-style-name="Standard">
      <style:text-properties fo:font-size="14pt" fo:font-weight="normal" officeooo:rsid="0037f595" officeooo:paragraph-rsid="0037f595" style:font-size-asian="12.25pt" style:font-weight-asian="normal" style:font-size-complex="14pt" style:font-weight-complex="normal"/>
    </style:style>
    <style:style style:name="P18" style:family="paragraph" style:parent-style-name="Standard">
      <style:text-properties fo:font-size="14pt" fo:font-weight="normal" officeooo:rsid="0050fe88" officeooo:paragraph-rsid="004fddba" style:font-size-asian="12.25pt" style:font-weight-asian="normal" style:font-size-complex="14pt" style:font-weight-complex="normal"/>
    </style:style>
    <style:style style:name="P19" style:family="paragraph" style:parent-style-name="Standard">
      <style:text-properties fo:font-size="14pt" fo:font-weight="normal" officeooo:rsid="00555010" officeooo:paragraph-rsid="0020add6" style:font-size-asian="12.25pt" style:font-weight-asian="normal" style:font-size-complex="14pt" style:font-weight-complex="normal"/>
    </style:style>
    <style:style style:name="P20" style:family="paragraph" style:parent-style-name="Standard">
      <style:text-properties fo:font-size="14pt" fo:font-weight="normal" officeooo:rsid="005cf2d5" officeooo:paragraph-rsid="0062c468" style:font-size-asian="12.25pt" style:font-weight-asian="normal" style:font-size-complex="14pt" style:font-weight-complex="normal"/>
    </style:style>
    <style:style style:name="P21" style:family="paragraph" style:parent-style-name="Standard">
      <style:text-properties fo:font-size="14pt" fo:font-weight="normal" officeooo:rsid="005e9055" officeooo:paragraph-rsid="005f1000" style:font-size-asian="12.25pt" style:font-weight-asian="normal" style:font-size-complex="14pt" style:font-weight-complex="normal"/>
    </style:style>
    <style:style style:name="P22" style:family="paragraph" style:parent-style-name="Standard">
      <style:text-properties fo:font-size="14pt" fo:font-weight="normal" officeooo:rsid="0052d18a" officeooo:paragraph-rsid="00606658" style:font-size-asian="12.25pt" style:font-weight-asian="normal" style:font-size-complex="14pt" style:font-weight-complex="normal"/>
    </style:style>
    <style:style style:name="P23" style:family="paragraph" style:parent-style-name="Standard">
      <style:text-properties fo:font-size="14pt" fo:font-weight="normal" officeooo:rsid="0067bc5d" officeooo:paragraph-rsid="005b7b07" style:font-size-asian="12.25pt" style:font-weight-asian="normal" style:font-size-complex="14pt" style:font-weight-complex="normal"/>
    </style:style>
    <style:style style:name="P24" style:family="paragraph" style:parent-style-name="Standard">
      <style:text-properties fo:font-size="14pt" fo:font-weight="normal" officeooo:rsid="0069799c" officeooo:paragraph-rsid="0069799c" style:font-size-asian="12.25pt" style:font-weight-asian="normal" style:font-size-complex="14pt" style:font-weight-complex="normal"/>
    </style:style>
    <style:style style:name="P25" style:family="paragraph" style:parent-style-name="Standard">
      <style:text-properties fo:font-size="14pt" fo:font-weight="normal" officeooo:rsid="0069799c" officeooo:paragraph-rsid="005b7b07" style:font-size-asian="12.25pt" style:font-weight-asian="normal" style:font-size-complex="14pt" style:font-weight-complex="normal"/>
    </style:style>
    <style:style style:name="P26" style:family="paragraph" style:parent-style-name="Standard">
      <style:text-properties fo:font-size="14pt" fo:font-weight="normal" officeooo:rsid="006a427d" officeooo:paragraph-rsid="0069799c" style:font-size-asian="12.25pt" style:font-weight-asian="normal" style:font-size-complex="14pt" style:font-weight-complex="normal"/>
    </style:style>
    <style:style style:name="P27" style:family="paragraph" style:parent-style-name="Standard">
      <style:text-properties fo:font-size="14pt" fo:font-weight="normal" officeooo:rsid="006be205" officeooo:paragraph-rsid="006a427d" style:font-size-asian="12.25pt" style:font-weight-asian="normal" style:font-size-complex="14pt" style:font-weight-complex="normal"/>
    </style:style>
    <style:style style:name="P28" style:family="paragraph" style:parent-style-name="Standard">
      <style:text-properties fo:font-size="14pt" fo:font-weight="normal" officeooo:rsid="006be205" officeooo:paragraph-rsid="006be205" style:font-size-asian="12.25pt" style:font-weight-asian="normal" style:font-size-complex="14pt" style:font-weight-complex="normal"/>
    </style:style>
    <style:style style:name="P29" style:family="paragraph" style:parent-style-name="Standard">
      <style:text-properties fo:font-size="14pt" fo:font-weight="normal" officeooo:rsid="006d8d39" officeooo:paragraph-rsid="006d8d39" style:font-size-asian="12.25pt" style:font-weight-asian="normal" style:font-size-complex="14pt" style:font-weight-complex="normal"/>
    </style:style>
    <style:style style:name="P30" style:family="paragraph" style:parent-style-name="Standard">
      <style:text-properties fo:font-size="14pt" fo:font-weight="normal" officeooo:rsid="005b7b07" officeooo:paragraph-rsid="0069799c" style:font-size-asian="12.25pt" style:font-weight-asian="normal" style:font-size-complex="14pt" style:font-weight-complex="normal"/>
    </style:style>
    <style:style style:name="P31" style:family="paragraph" style:parent-style-name="Standard">
      <style:text-properties fo:font-size="14pt" fo:font-weight="bold" officeooo:rsid="0012b60f" officeooo:paragraph-rsid="0062c468" style:font-size-asian="12.25pt" style:font-weight-asian="bold" style:font-size-complex="14pt" style:font-weight-complex="bold"/>
    </style:style>
    <style:style style:name="P32" style:family="paragraph" style:parent-style-name="Standard">
      <style:text-properties fo:font-size="14pt" fo:font-weight="bold" officeooo:rsid="00700b87" officeooo:paragraph-rsid="00700b87" style:font-size-asian="12.25pt" style:font-weight-asian="bold" style:font-size-complex="14pt" style:font-weight-complex="bold"/>
    </style:style>
    <style:style style:name="P33" style:family="paragraph" style:parent-style-name="Standard">
      <style:text-properties fo:font-size="14pt" fo:font-weight="bold" officeooo:rsid="001404f0" officeooo:paragraph-rsid="0037f595" style:font-size-asian="12.25pt" style:font-weight-asian="bold" style:font-size-complex="14pt" style:font-weight-complex="bold"/>
    </style:style>
    <style:style style:name="P34" style:family="paragraph" style:parent-style-name="Standard">
      <style:text-properties fo:font-size="14pt" fo:font-weight="bold" officeooo:rsid="001404f0" officeooo:paragraph-rsid="007323f9" style:font-size-asian="12.25pt" style:font-weight-asian="bold" style:font-size-complex="14pt" style:font-weight-complex="bold"/>
    </style:style>
    <style:style style:name="P35" style:family="paragraph" style:parent-style-name="Standard">
      <style:text-properties fo:font-size="14pt" fo:font-weight="bold" officeooo:rsid="00714a53" officeooo:paragraph-rsid="00714a53" style:font-size-asian="12.25pt" style:font-weight-asian="bold" style:font-size-complex="14pt" style:font-weight-complex="bold"/>
    </style:style>
    <style:style style:name="P36" style:family="paragraph" style:parent-style-name="Standard">
      <style:text-properties fo:font-size="14pt" fo:font-weight="bold" officeooo:rsid="007323f9" officeooo:paragraph-rsid="007323f9" style:font-size-asian="12.25pt" style:font-weight-asian="bold" style:font-size-complex="14pt" style:font-weight-complex="bold"/>
    </style:style>
    <style:style style:name="P37" style:family="paragraph" style:parent-style-name="Standard">
      <style:text-properties fo:font-size="14pt" fo:font-weight="bold" officeooo:rsid="0074dfab" officeooo:paragraph-rsid="0074dfab" style:font-size-asian="12.25pt" style:font-weight-asian="bold" style:font-size-complex="14pt" style:font-weight-complex="bold"/>
    </style:style>
    <style:style style:name="P38" style:family="paragraph" style:parent-style-name="Standard">
      <style:text-properties fo:font-size="14pt" fo:font-weight="bold" officeooo:rsid="005b7b07" officeooo:paragraph-rsid="005b7b07" style:font-size-asian="12.25pt" style:font-weight-asian="bold" style:font-size-complex="14pt" style:font-weight-complex="bold"/>
    </style:style>
    <style:style style:name="P39" style:family="paragraph" style:parent-style-name="Standard">
      <style:text-properties fo:font-size="14pt" fo:font-weight="bold" officeooo:rsid="00789a53" officeooo:paragraph-rsid="00789a53" style:font-size-asian="12.25pt" style:font-weight-asian="bold" style:font-size-complex="14pt" style:font-weight-complex="bold"/>
    </style:style>
    <style:style style:name="P40" style:family="paragraph" style:parent-style-name="Standard">
      <style:text-properties fo:font-size="14pt" fo:font-weight="bold" officeooo:rsid="0069799c" officeooo:paragraph-rsid="0069799c" style:font-size-asian="12.25pt" style:font-weight-asian="bold" style:font-size-complex="14pt" style:font-weight-complex="bold"/>
    </style:style>
    <style:style style:name="P41" style:family="paragraph" style:parent-style-name="Standard">
      <style:text-properties fo:font-size="14pt" fo:font-weight="bold" officeooo:rsid="006a427d" officeooo:paragraph-rsid="006a427d" style:font-size-asian="12.25pt" style:font-weight-asian="bold" style:font-size-complex="14pt" style:font-weight-complex="bold"/>
    </style:style>
    <style:style style:name="T1" style:family="text">
      <style:text-properties officeooo:rsid="0012b60f"/>
    </style:style>
    <style:style style:name="T2" style:family="text">
      <style:text-properties fo:font-weight="normal" style:font-weight-asian="normal" style:font-weight-complex="normal"/>
    </style:style>
    <style:style style:name="T3" style:family="text">
      <style:text-properties fo:font-weight="normal" officeooo:rsid="001bfbcb" style:font-weight-asian="normal" style:font-weight-complex="normal"/>
    </style:style>
    <style:style style:name="T4" style:family="text">
      <style:text-properties fo:font-weight="normal" officeooo:rsid="0024c606" style:font-weight-asian="normal" style:font-weight-complex="normal"/>
    </style:style>
    <style:style style:name="T5" style:family="text">
      <style:text-properties fo:font-weight="normal" officeooo:rsid="0035ad98" style:font-weight-asian="normal" style:font-weight-complex="normal"/>
    </style:style>
    <style:style style:name="T6" style:family="text">
      <style:text-properties fo:font-weight="normal" officeooo:rsid="0037f595" style:font-weight-asian="normal" style:font-weight-complex="normal"/>
    </style:style>
    <style:style style:name="T7" style:family="text">
      <style:text-properties fo:font-weight="normal" officeooo:rsid="0047a1eb" style:font-weight-asian="normal" style:font-weight-complex="normal"/>
    </style:style>
    <style:style style:name="T8" style:family="text">
      <style:text-properties fo:font-weight="normal" officeooo:rsid="004fddba" style:font-weight-asian="normal" style:font-weight-complex="normal"/>
    </style:style>
    <style:style style:name="T9" style:family="text">
      <style:text-properties fo:font-weight="normal" officeooo:rsid="0050fe88" style:font-weight-asian="normal" style:font-weight-complex="normal"/>
    </style:style>
    <style:style style:name="T10" style:family="text">
      <style:text-properties fo:font-weight="normal" officeooo:rsid="005cf2d5" style:font-weight-asian="normal" style:font-weight-complex="normal"/>
    </style:style>
    <style:style style:name="T11" style:family="text">
      <style:text-properties fo:font-weight="normal" officeooo:rsid="005f1000" style:font-weight-asian="normal" style:font-weight-complex="normal"/>
    </style:style>
    <style:style style:name="T12" style:family="text">
      <style:text-properties fo:font-weight="normal" officeooo:rsid="0062c468" style:font-weight-asian="normal" style:font-weight-complex="normal"/>
    </style:style>
    <style:style style:name="T13" style:family="text">
      <style:text-properties fo:font-weight="normal" officeooo:rsid="00641dc0" style:font-weight-asian="normal" style:font-weight-complex="normal"/>
    </style:style>
    <style:style style:name="T14" style:family="text">
      <style:text-properties fo:font-weight="normal" officeooo:rsid="0065f228" style:font-weight-asian="normal" style:font-weight-complex="normal"/>
    </style:style>
    <style:style style:name="T15" style:family="text">
      <style:text-properties fo:font-weight="normal" officeooo:rsid="00662945" style:font-weight-asian="normal" style:font-weight-complex="normal"/>
    </style:style>
    <style:style style:name="T16" style:family="text">
      <style:text-properties fo:font-weight="normal" officeooo:rsid="0067bc5d" style:font-weight-asian="normal" style:font-weight-complex="normal"/>
    </style:style>
    <style:style style:name="T17" style:family="text">
      <style:text-properties fo:font-weight="normal" officeooo:rsid="006a427d" style:font-weight-asian="normal" style:font-weight-complex="normal"/>
    </style:style>
    <style:style style:name="T18" style:family="text">
      <style:text-properties fo:font-weight="normal" officeooo:rsid="006be205" style:font-weight-asian="normal" style:font-weight-complex="normal"/>
    </style:style>
    <style:style style:name="T19" style:family="text">
      <style:text-properties fo:font-weight="normal" officeooo:rsid="006d8d39" style:font-weight-asian="normal" style:font-weight-complex="normal"/>
    </style:style>
    <style:style style:name="T20" style:family="text">
      <style:text-properties fo:font-weight="normal" officeooo:rsid="00700b87" style:font-weight-asian="normal" style:font-weight-complex="normal"/>
    </style:style>
    <style:style style:name="T21" style:family="text">
      <style:text-properties fo:font-weight="normal" officeooo:rsid="00714a53" style:font-weight-asian="normal" style:font-weight-complex="normal"/>
    </style:style>
    <style:style style:name="T22" style:family="text">
      <style:text-properties fo:font-weight="normal" officeooo:rsid="007323f9" style:font-weight-asian="normal" style:font-weight-complex="normal"/>
    </style:style>
    <style:style style:name="T23" style:family="text">
      <style:text-properties fo:font-weight="normal" officeooo:rsid="0074dfab" style:font-weight-asian="normal" style:font-weight-complex="normal"/>
    </style:style>
    <style:style style:name="T24" style:family="text">
      <style:text-properties fo:font-weight="normal" officeooo:rsid="0076db6b" style:font-weight-asian="normal" style:font-weight-complex="normal"/>
    </style:style>
    <style:style style:name="T25" style:family="text">
      <style:text-properties fo:font-weight="normal" officeooo:rsid="00789a53" style:font-weight-asian="normal" style:font-weight-complex="normal"/>
    </style:style>
    <style:style style:name="T26" style:family="text">
      <style:text-properties fo:font-weight="normal" officeooo:rsid="0078f140" style:font-weight-asian="normal" style:font-weight-complex="normal"/>
    </style:style>
    <style:style style:name="T27" style:family="text">
      <style:text-properties officeooo:rsid="00362dd7"/>
    </style:style>
    <style:style style:name="T28" style:family="text">
      <style:text-properties style:text-position="super 58%" fo:font-weight="normal" style:font-weight-asian="normal" style:font-weight-complex="normal"/>
    </style:style>
    <style:style style:name="T29" style:family="text">
      <style:text-properties officeooo:rsid="004f3e52"/>
    </style:style>
    <style:style style:name="T30" style:family="text">
      <style:text-properties officeooo:rsid="0050fe88"/>
    </style:style>
    <style:style style:name="T31" style:family="text">
      <style:text-properties officeooo:rsid="005cf2d5"/>
    </style:style>
    <style:style style:name="T32" style:family="text">
      <style:text-properties officeooo:rsid="0062c468"/>
    </style:style>
    <style:style style:name="T33" style:family="text">
      <style:text-properties officeooo:rsid="0065f228"/>
    </style:style>
    <style:style style:name="T34" style:family="text">
      <style:text-properties officeooo:rsid="00662945"/>
    </style:style>
    <style:style style:name="T35" style:family="text">
      <style:text-properties officeooo:rsid="0067bc5d"/>
    </style:style>
    <style:style style:name="T36" style:family="text">
      <style:text-properties officeooo:rsid="0069799c"/>
    </style:style>
    <style:style style:name="T37" style:family="text">
      <style:text-properties officeooo:rsid="006a427d"/>
    </style:style>
    <style:style style:name="T38" style:family="text">
      <style:text-properties officeooo:rsid="006be205"/>
    </style:style>
    <style:style style:name="T39" style:family="text">
      <style:text-properties officeooo:rsid="00700b87"/>
    </style:style>
    <style:style style:name="T40" style:family="text">
      <style:text-properties officeooo:rsid="00714a53"/>
    </style:style>
    <style:style style:name="T41" style:family="text">
      <style:text-properties officeooo:rsid="00789a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38"/><text:span text:style-name="T1">STAUNTON ON WYE GROUP PARISH COUNCIL</text:span></text:p>
      <text:p text:style-name="Standard"/>
      <text:p text:style-name="P1">Minutes of the Group Parish Council<text:span text:style-name="T27"> </text:span>Meeting held on M<text:span text:style-name="T31">ONDAY 16 SEPTEMBER 2024 </text:span>in the Village Hall , Staunton on Wye. The<text:span text:style-name="T29"> meeting commenced at 7.30pm</text:span></text:p>
      <text:p text:style-name="P1"/>
      <text:p text:style-name="P4">Present –<text:span text:style-name="T2"> </text:span><text:span text:style-name="T8">A Andrews, B Arthur, </text:span><text:span text:style-name="T10">M Jones</text:span><text:span text:style-name="T8"> </text:span><text:span text:style-name="T10"><text:s/></text:span><text:span text:style-name="T8">J Price, N Sellar, </text:span><text:span text:style-name="T20">W Shepherd, </text:span><text:span text:style-name="T12"><text:s/></text:span><text:span text:style-name="T10">S Williams </text:span><text:span text:style-name="T20">and R Skyrme.</text:span><text:span text:style-name="T10"> </text:span></text:p>
      <text:p text:style-name="P14"/>
      <text:p text:style-name="P5"><text:span text:style-name="T3">There w</text:span><text:span text:style-name="T4">ere </text:span><text:span text:style-name="T20">two</text:span><text:span text:style-name="T10"> </text:span><text:span text:style-name="T3">member</text:span><text:span text:style-name="T4">s</text:span><text:span text:style-name="T3"> of the public present </text:span><text:span text:style-name="T4">in attendance </text:span><text:span text:style-name="T10">including County Councillor Mr Robert Highfield.</text:span></text:p>
      <text:p text:style-name="P20"/>
      <text:p text:style-name="P5"><text:span text:style-name="T32"><text:s/></text:span><text:span text:style-name="T12">Introductions were made </text:span><text:span text:style-name="T20">during which Mr Sellar as Chair informed the meeting that there would be no election of Vice Chair following the death of S Marsh . That would be put into abeyance until we had a full Committee. </text:span></text:p>
      <text:p text:style-name="P5"><text:span text:style-name="T20"/></text:p>
      <text:p text:style-name="P32"><text:span text:style-name="T20">T</text:span><text:span text:style-name="T2">he meeting was informed that there were now 2 Parish Councillors on the War Memorial Committee those being A Andrews and B Arthur. </text:span></text:p>
      <text:p text:style-name="P18"/>
      <text:p text:style-name="P8"><text:span text:style-name="T39">1. </text:span><text:s/>APOLOGIES FOR ABSENCE –<text:span text:style-name="T2"> </text:span><text:span text:style-name="T10">There w</text:span><text:span text:style-name="T20">as one apology for absence that being </text:span><text:span text:style-name="T21">E Pearson-Gregory</text:span></text:p>
      <text:p text:style-name="P13"/>
      <text:p text:style-name="P2"><text:span text:style-name="T40">2</text:span>. <text:span text:style-name="T30">DECLARATIONS OF INTEREST</text:span> – <text:span text:style-name="T2">No declarations of interest were received.</text:span></text:p>
      <text:p text:style-name="P13"/>
      <text:p text:style-name="P2"><text:span text:style-name="T40">3</text:span>. <text:span text:style-name="T30">MINUTES OF THE PARISH COUNCIL MEETING OF THE 29 APRIL2024</text:span><text:span text:style-name="T2"> <text:s/></text:span>– <text:span text:style-name="T2">The Minutes were agreed and signed as a true and accurate record of that meeting.</text:span></text:p>
      <text:p text:style-name="P13"/>
      <text:p text:style-name="P33"><text:span text:style-name="T40">4</text:span>. M<text:span text:style-name="T30">ATTERS ARISING</text:span> –<text:span text:style-name="T2"> There</text:span><text:span text:style-name="T21"> were no Matters Arising</text:span></text:p>
      <text:p text:style-name="P33"><text:span text:style-name="T9"/></text:p>
      <text:p text:style-name="P35">5. LENGTHSMAN SCHEME – <text:span text:style-name="T2">Ditches and gullies matter to be discussed with Terry Griffiths as the Lengthsman, the Clerk and with A Andrews and B Arthur. A meeting should be arranged to facilitate that issue. W Shepherd raised the issue of the regularity of grass cutting and the condition of the gate. </text:span></text:p>
      <text:p text:style-name="P17"/>
      <text:p text:style-name="P33"><text:span text:style-name="T32">6. REPORT FROM COUNTY COUNCILLOR ROBERT HIGHFIELD –</text:span><text:span text:style-name="T6"> </text:span><text:span text:style-name="T13">Cllr Highfield informed </text:span><text:span text:style-name="T21">the meeting that road improvement in Herefordshire and in Staunton on Wye was now a council priority. </text:span><text:span text:style-name="T22">A Locality Steward was now contactable.</text:span></text:p>
      <text:p text:style-name="P33"><text:span text:style-name="T22"/></text:p>
      <text:p text:style-name="P36"><text:span text:style-name="T22">T</text:span><text:span text:style-name="T2">he implementation of a 20mph speed limit was now under way but in principle just outside schools. Cllr Highfield updated the meeting on the problems and issues within Section 106 monies within <text:s/>Herefordshire. Further he reported on the Policy Community Infrastructure Levy that would be coming on line soon .</text:span></text:p>
      <text:p text:style-name="P29"/>
      <text:p text:style-name="P34"/>
      <text:p text:style-name="P34"/>
      <text:p text:style-name="P34"><text:soft-page-break/><text:span text:style-name="T33">7</text:span>. <text:span text:style-name="T33">PLANNING MATTERS</text:span><text:span text:style-name="T11"> – </text:span><text:span text:style-name="T14">The Clerk </text:span><text:span text:style-name="T22">reported on the</text:span><text:span text:style-name="T14"> Planning Matters -</text:span></text:p>
      <text:p text:style-name="P34"><text:span text:style-name="T14"/></text:p>
      <text:p text:style-name="P34"><text:span text:style-name="T22">241693 – GREENWAYS - </text:span><text:span text:style-name="T14"><text:s/></text:span><text:span text:style-name="T22">The parish Council had filed an objection but as yet the application was undecided .</text:span></text:p>
      <text:p text:style-name="P34"><text:span text:style-name="T22"/></text:p>
      <text:p text:style-name="P37"><text:span text:style-name="T22">2</text:span><text:span text:style-name="T2">41496/7 – WAR MEMORIAL – both applications had been supported by the Parish Council .</text:span></text:p>
      <text:p text:style-name="P37"><text:span text:style-name="T2"/></text:p>
      <text:p text:style-name="P37"><text:span text:style-name="T2">The Chairman reported back to the Parish Council that much of the National Planning Policy did not relate to rural living. The summit scheduled for the 8</text:span><text:span text:style-name="T28">th</text:span><text:span text:style-name="T2"> October was likely to be on planning. </text:span></text:p>
      <text:p text:style-name="P21"><text:s/></text:p>
      <text:p text:style-name="P9"><text:span text:style-name="T34">8.</text:span> P<text:span text:style-name="T34">LAYING FIELD</text:span> – <text:span text:style-name="T15">A Andrews reported that </text:span><text:span text:style-name="T23">bark chippings had now been laid. However that the grass required cutting and the gate required immediate repair. A Andrews agreed to bring the costing of a new table and seat to the next meeting. </text:span></text:p>
      <text:p text:style-name="P22"/>
      <text:p text:style-name="P6"><text:span text:style-name="T35">9</text:span>. <text:span text:style-name="T35">HIGHWAY MATTERS –</text:span><text:span text:style-name="T16"> </text:span><text:span text:style-name="T23">Parish Councillors were reminded that issues relating to <text:s/>pot holes could be delt with directly by the site on line. Cllr Highfield agreed to set up a meeting with the current Balfour Beatty steward to discuss the proposed 20mph limit aongst other issues. </text:span><text:span text:style-name="T16"><text:s/></text:span></text:p>
      <text:p text:style-name="P19"><text:s/></text:p>
      <text:p text:style-name="P38"><text:span text:style-name="T35">10</text:span>. <text:span text:style-name="T35">PARISH COUNCIL WEBSITE – </text:span><text:span text:style-name="T16">The meeting </text:span><text:span text:style-name="T23">was informed that all Minutes and Agenda of Parish Council meetings would be circulated to </text:span><text:span text:style-name="T24">Heloise for circulation on the Website. This would also include reports on the progress of the War Memorial.</text:span></text:p>
      <text:p text:style-name="P23"/>
      <text:p text:style-name="P11">11. DEFIBRILLATOR – <text:span text:style-name="T24">The pads have been replaced in the defibrillator and a course is being set up in the future. It was agreed that the costs for that course would be met by the Parish Council. </text:span></text:p>
      <text:p text:style-name="P24"/>
      <text:p text:style-name="P11">12. FOOTPATHS – <text:span text:style-name="T24">Cllr Highfield informed the meeting that he was now the main County Council contact for Footpaths within the County Council. Training for Footpath Officers would be made available and a co-ordination of help and support would be sought from other organisations. There would be no enforcement up to this point however a re-establishment of landowner responsibility. </text:span></text:p>
      <text:p text:style-name="P30"/>
      <text:p text:style-name="P38">1<text:span text:style-name="T36">3</text:span>. <text:span text:style-name="T36">WAR MEMORIAL</text:span> – <text:span text:style-name="T24">B Arthur reported to the Parish Council that the Planning Application has been agreed and passed with no objections. A letter from the Committee to all residents had resulted in well attended meetings. The Section 38 application in respect of Doctor’s Pool had been implemented. It was proposed and agreed that a letter of thanks </text:span><text:span text:style-name="T25">should be presented to both Sue and Sarah for their roles in the progress of this project.</text:span></text:p>
      <text:p text:style-name="P38"><text:span text:style-name="T19"/></text:p>
      <text:p text:style-name="P39">14. CODE OF CONDUCT – <text:span text:style-name="T2">Adopted at the last meeting .</text:span></text:p>
      <text:p text:style-name="P25"/>
      <text:p text:style-name="P11"><text:soft-page-break/>1<text:span text:style-name="T41">5</text:span>. <text:span text:style-name="T37">GENERAL CORRESPONDENCE – </text:span><text:span text:style-name="T17">There were no items of General Correspondence for discussion </text:span><text:span text:style-name="T25">and the National Planning Policy had been discussed earlier in the meeting.</text:span></text:p>
      <text:p text:style-name="P11"><text:span text:style-name="T25"/></text:p>
      <text:p text:style-name="P39"><text:span text:style-name="T25">T</text:span><text:span text:style-name="T2">he issue of Village Security was discussed given issues raised recently regarding local thefts. It was agreed that the Police should be requested to attend the next meeting in order that they could give an informed report to the Parish Council in respect of this matter. </text:span></text:p>
      <text:p text:style-name="P26"/>
      <text:p text:style-name="P41"><text:span text:style-name="T38">16. </text:span>FINANCE – <text:span text:style-name="T18">The Clerk provided an updated set of budgetary figures which were circulated to all Parish Councillors. These were accepted.</text:span></text:p>
      <text:p text:style-name="P41"><text:span text:style-name="T18"/></text:p>
      <text:p text:style-name="P39"><text:span text:style-name="T18">T</text:span><text:span text:style-name="T2">he Clerk was requested to make contact with Ed Bradford regarding a project that had recently been advertised t</text:span><text:span text:style-name="T26">hereby</text:span><text:span text:style-name="T2"> ensur</text:span><text:span text:style-name="T26">ing</text:span><text:span text:style-name="T2"> the Parish Council participation. </text:span></text:p>
      <text:p text:style-name="P27"/>
      <text:p text:style-name="P12">17. ANY OTHER BUSINESS – <text:span text:style-name="T2">The</text:span><text:span text:style-name="T25">re were no items of any other business raised in the meeting. </text:span></text:p>
      <text:p text:style-name="P28"/>
      <text:p text:style-name="P12">18 . DATE OF NEXT MEETING –<text:span text:style-name="T2"> MONDAY </text:span><text:span text:style-name="T26">2 </text:span><text:span text:style-name="T2"><text:s/>DECEMBER – 7.30pm </text:span></text:p>
      <text:p text:style-name="P10"><text:s/></text:p>
      <text:p text:style-name="P7"><text:span text:style-name="T5">T</text:span><text:span text:style-name="T2">he meeting concluded at </text:span><text:span text:style-name="T18">0905</text:span><text:span text:style-name="T7"> hours.</text:span></text:p>
      <text:p text:style-name="P16"/>
      <text:p text:style-name="P3"/>
      <text:p text:style-name="P15"/>
      <text:p text:style-name="P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11:17:52.165000000</meta:creation-date>
    <dc:date>2024-11-05T12:42:23.007000000</dc:date>
    <meta:editing-duration>PT1H47M51S</meta:editing-duration>
    <meta:editing-cycles>21</meta:editing-cycles>
    <meta:generator>LibreOffice/6.2.3.2$Windows_X86_64 LibreOffice_project/aecc05fe267cc68dde00352a451aa867b3b546ac</meta:generator>
    <meta:document-statistic meta:table-count="0" meta:image-count="0" meta:object-count="0" meta:page-count="3" meta:paragraph-count="34" meta:word-count="850" meta:character-count="5155" meta:non-whitespace-character-count="4249"/>
  </office:meta>
</office:document-meta>
</file>