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2cf3c" officeooo:paragraph-rsid="0002cf3c"/>
    </style:style>
    <style:style style:name="P2" style:family="paragraph" style:parent-style-name="Standard">
      <style:text-properties fo:font-weight="normal" officeooo:rsid="0002cf3c" officeooo:paragraph-rsid="0002cf3c" style:font-weight-asian="normal" style:font-weight-complex="normal"/>
    </style:style>
    <style:style style:name="P3" style:family="paragraph" style:parent-style-name="Standard">
      <style:text-properties fo:font-weight="normal" officeooo:rsid="00044963" officeooo:paragraph-rsid="00044963" style:font-weight-asian="normal" style:font-weight-complex="normal"/>
    </style:style>
    <style:style style:name="P4" style:family="paragraph" style:parent-style-name="Standard">
      <style:text-properties fo:font-weight="normal" officeooo:rsid="00053b07" officeooo:paragraph-rsid="00053b07" style:font-weight-asian="normal" style:font-weight-complex="normal"/>
    </style:style>
    <style:style style:name="P5" style:family="paragraph" style:parent-style-name="Standard">
      <style:text-properties fo:font-weight="normal" officeooo:rsid="00067c1b" officeooo:paragraph-rsid="00067c1b" style:font-weight-asian="normal" style:font-weight-complex="normal"/>
    </style:style>
    <style:style style:name="P6" style:family="paragraph" style:parent-style-name="Standard">
      <style:text-properties fo:font-weight="normal" officeooo:rsid="000cfe1c" officeooo:paragraph-rsid="000cfe1c" style:font-weight-asian="normal" style:font-weight-complex="normal"/>
    </style:style>
    <style:style style:name="P7" style:family="paragraph" style:parent-style-name="Standard">
      <style:text-properties fo:font-weight="bold" officeooo:rsid="00067c1b" officeooo:paragraph-rsid="0002cf3c" style:font-weight-asian="bold" style:font-weight-complex="bold"/>
    </style:style>
    <style:style style:name="P8" style:family="paragraph" style:parent-style-name="Standard">
      <style:text-properties fo:font-weight="normal" officeooo:rsid="00044963" officeooo:paragraph-rsid="00044963" style:font-weight-asian="normal" style:font-weight-complex="normal"/>
    </style:style>
    <style:style style:name="P9" style:family="paragraph" style:parent-style-name="Standard">
      <style:text-properties fo:font-weight="normal" officeooo:rsid="000f5240" officeooo:paragraph-rsid="000f5240" style:font-weight-asian="normal" style:font-weight-complex="normal"/>
    </style:style>
    <style:style style:name="T1" style:family="text">
      <style:text-properties officeooo:rsid="0002cf3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67c1b" style:font-weight-asian="bold" style:font-weight-complex="bold"/>
    </style:style>
    <style:style style:name="T4" style:family="text">
      <style:text-properties officeooo:rsid="0009f713"/>
    </style:style>
    <style:style style:name="T5" style:family="text">
      <style:text-properties officeooo:rsid="000cfe1c"/>
    </style:style>
    <style:style style:name="T6" style:family="text">
      <style:text-properties officeooo:rsid="000f524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38"/><text:span text:style-name="T1">STAUNTON ON WYE GROUP PARISH COUNCIL </text:span></text:p>
      <text:p text:style-name="Standard"/>
      <text:p text:style-name="P1">PARISH COUNCILLORS ARE SUMMONED TO ATTEND A <text:span text:style-name="T4">MEETING OF THE GROUP PARISH COUNCIL</text:span> <text:s/>ON MONDAY <text:span text:style-name="T5">2 DECEMBER</text:span> 202<text:span text:style-name="T4">4</text:span> COMMENCING AT 7.30PM IN THE VILLAGE HALL IN STAUNTON ON WYE. </text:p>
      <text:p text:style-name="P1"/>
      <text:p text:style-name="P1"><text:s text:c="39"/>ALL MEMBERS OF THE PUBLIC ARE WELCOME</text:p>
      <text:p text:style-name="P1"/>
      <text:p text:style-name="P1"/>
      <text:p text:style-name="P1"><text:s text:c="70"/><text:span text:style-name="T2">AGEND</text:span><text:span text:style-name="T3">A</text:span></text:p>
      <text:p text:style-name="P7"/>
      <text:p text:style-name="P5"/>
      <text:p text:style-name="P2"/>
      <text:p text:style-name="P2"><text:span text:style-name="T4">1.</text:span> <text:s/>APOLOGIES FOR ABSENC<text:span text:style-name="T5">E</text:span></text:p>
      <text:p text:style-name="P6">2. <text:s/>CO-OPTION OF PARISH COUNCILLOR</text:p>
      <text:p text:style-name="P6">3. <text:s/>ELECTION OF VICE CHAIR</text:p>
      <text:p text:style-name="P2"><text:span text:style-name="T5">4</text:span>. <text:s/>DECLARATIONS OF INTEREST</text:p>
      <text:p text:style-name="P2"><text:span text:style-name="T5">5</text:span>. <text:s/>MINUTES OF THE LAST PARISH COUNCIL MEETING – <text:span text:style-name="T5">16 SEPTEMBER 2024</text:span></text:p>
      <text:p text:style-name="P3"><text:span text:style-name="T5">6</text:span>. <text:s/>MATTERS ARISING <text:s/></text:p>
      <text:p text:style-name="P3"><text:span text:style-name="T6">7.</text:span> <text:s/>REPORT FROM COUNTY COUNCILLOR – <text:span text:style-name="T4">ROBERT HIGHFIELD</text:span></text:p>
      <text:p text:style-name="P9">8. LENGTHSMAN SCHEME</text:p>
      <text:p text:style-name="P3"><text:span text:style-name="T5">9</text:span>. <text:s/>PLANNING MATTERS</text:p>
      <text:p text:style-name="P3"><text:span text:style-name="T5">10</text:span>. <text:s/>PLAYING FIELD</text:p>
      <text:p text:style-name="P3"><text:span text:style-name="T5">11</text:span>. <text:s/>HIGHWAY MATTERS</text:p>
      <text:p text:style-name="P3">1<text:span text:style-name="T5">2</text:span>. PARISH COUNCIL WEBSITE</text:p>
      <text:p text:style-name="P3">1<text:span text:style-name="T5">3</text:span>. DEFIBRILLATOR <text:span text:style-name="T5">AND PROPOSED DEFIBRILLATOR</text:span></text:p>
      <text:p text:style-name="P3">1<text:span text:style-name="T5">4</text:span>. FOOTPATHS</text:p>
      <text:p text:style-name="P3">1<text:span text:style-name="T4">3</text:span>. WAR MEMORIAL</text:p>
      <text:p text:style-name="P4">1<text:span text:style-name="T5">4</text:span>. GENERAL CORRESPONDENCE</text:p>
      <text:p text:style-name="P4">1<text:span text:style-name="T5">5</text:span>. FINANCE</text:p>
      <text:p text:style-name="P4">- ACCOUNTS <text:span text:style-name="T5">current standing 2024 / 2025</text:span></text:p>
      <text:p text:style-name="P4">1<text:span text:style-name="T5">6</text:span> – ANY OTHER BUSINESS</text:p>
      <text:p text:style-name="P4">1<text:span text:style-name="T5">7</text:span> – DATE OF NEXT MEETING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24T08:54:01.797000000</meta:creation-date>
    <dc:date>2024-11-05T15:24:31.932000000</dc:date>
    <meta:editing-duration>PT23M7S</meta:editing-duration>
    <meta:editing-cycles>7</meta:editing-cycles>
    <meta:generator>LibreOffice/6.2.3.2$Windows_X86_64 LibreOffice_project/aecc05fe267cc68dde00352a451aa867b3b546ac</meta:generator>
    <meta:print-date>2024-11-05T15:22:11.018000000</meta:print-date>
    <meta:document-statistic meta:table-count="0" meta:image-count="0" meta:object-count="0" meta:page-count="1" meta:paragraph-count="24" meta:word-count="129" meta:character-count="948" meta:non-whitespace-character-count="677"/>
  </office:meta>
</office:document-meta>
</file>